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Moerboom III kavel 3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Moerboom III kavel 3 – het bouwen van een woning (bouwen). Ingekomen op 14-06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20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0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0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woning aan Moerboom III kavel 3 te Wilbertoor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07</meta:user-defined>
    <meta:user-defined meta:name="OVERHEIDop.GmbID/DC.identifier">gmb-2022-280207</meta:user-defined>
    <meta:user-defined meta:name="OVERHEIDop.versieInformatie"/>
  </office:meta>
</office:document-meta>
</file>