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supermarkt inclusief magazijn en tevens wijziging van voorgevel aan Lepelstraat 1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Lepelstraat 1 - het uitbreiden supermarkt inclusief magazijn en tevens wijziging van voorgevel (bouwen). Ingekomen op 13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20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0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0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supermarkt inclusief magazijn en tevens wijziging van voorgevel aan Lepelstraat 1 te Wanroij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03</meta:user-defined>
    <meta:user-defined meta:name="OVERHEIDop.GmbID/DC.identifier">gmb-2022-280203</meta:user-defined>
    <meta:user-defined meta:name="OVERHEIDop.versieInformatie"/>
  </office:meta>
</office:document-meta>
</file>