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antenne opstelpunt aan Kerkplein 2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Kerkplein 2 (in kerktoren kerk) - het oprichten van antenne opstelpunt (Handelingen met gevolgen voor beschermde monumenten, afwijken bestemmingsplan, bouwen). Ingekomen op 10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20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0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0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antenne opstelpunt aan Kerkplein 2 te Wanroij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201</meta:user-defined>
    <meta:user-defined meta:name="OVERHEIDop.GmbID/DC.identifier">gmb-2022-280201</meta:user-defined>
    <meta:user-defined meta:name="OVERHEIDop.versieInformatie"/>
  </office:meta>
</office:document-meta>
</file>