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8194-OVR-48194</text:p>
            <text:p text:style-name="common-al">Omschrijving: verbouwing van woonhuis</text:p>
            <text:p text:style-name="common-al">Adres: Ulenpas 86 5655JD Eindhoven</text:p>
            <text:p text:style-name="common-al">Soort aanvraag: Binnenplanse afwijking,Bouwen</text:p>
            <text:p text:style-name="common-al">Besluit: Verleend</text:p>
            <text:p text:style-name="common-al">Besluitdatum: 09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9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194-OVR-48194</meta:user-defined>
    <meta:user-defined meta:name="DCTERMS.abstract">verbouwing van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97</meta:user-defined>
    <meta:user-defined meta:name="OVERHEIDop.GmbID/DC.identifier">gmb-2022-280197</meta:user-defined>
    <meta:user-defined meta:name="OVERHEIDop.versieInformatie"/>
  </office:meta>
</office:document-meta>
</file>