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leiner bouwen van de loods aan Noordkant 26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Noordkant 26 - het kleiner bouwen van de loods (bouwen). Ingekomen op 10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19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9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9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leiner bouwen van de loods aan Noordkant 26 te Sint Anthonis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96</meta:user-defined>
    <meta:user-defined meta:name="OVERHEIDop.GmbID/DC.identifier">gmb-2022-280196</meta:user-defined>
    <meta:user-defined meta:name="OVERHEIDop.versieInformatie"/>
  </office:meta>
</office:document-meta>
</file>