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sfalteren van een zandweg aan Schaapsdijkweg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Schaapsdijkweg ongenummerd – het asfalteren van een zandweg (weg aanleggen of veranderen). Ingekomen op 16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19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9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asfalteren van een zandweg aan Schaapsdijkweg te Sambee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92</meta:user-defined>
    <meta:user-defined meta:name="OVERHEIDop.GmbID/DC.identifier">gmb-2022-280192</meta:user-defined>
    <meta:user-defined meta:name="OVERHEIDop.versieInformatie"/>
  </office:meta>
</office:document-meta>
</file>