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5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-2021-0601 voor een omgevingsvergunning voor het plaatsen van 3 lichtmasten op locatie Oldenzaalsestraat 5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01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denzaalsestraat 518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19</meta:user-defined>
    <meta:user-defined meta:name="OVERHEIDop.GmbID/DC.identifier">gmb-2022-28019</meta:user-defined>
    <meta:user-defined meta:name="OVERHEIDop.versieInformatie"/>
  </office:meta>
</office:document-meta>
</file>