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1-3-7">
      <text:list-level-style-bullet text:bullet-char="-" text:level="1">
        <style:list-level-properties text:min-label-width="10mm"/>
      </text:list-level-style-bullet>
    </text:list-style>
    <text:list-style style:name="id1-3-2-2-1-3-2-3-1-3-8">
      <text:list-level-style-bullet text:bullet-char="-" text:level="1">
        <style:list-level-properties text:min-label-width="10mm"/>
      </text:list-level-style-bullet>
    </text:list-style>
    <text:list-style style:name="id1-3-2-2-1-3-2-3-1-3-9">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3-3-5">
      <text:list-level-style-bullet text:bullet-char="-" text:level="1">
        <style:list-level-properties text:min-label-width="10mm"/>
      </text:list-level-style-bullet>
    </text:list-style>
    <text:list-style style:name="id1-3-2-2-1-3-2-3-3-3-6">
      <text:list-level-style-bullet text:bullet-char="-" text:level="1">
        <style:list-level-properties text:min-label-width="10mm"/>
      </text:list-level-style-bullet>
    </text:list-style>
    <text:list-style style:name="id1-3-2-2-1-3-2-3-3-3-7">
      <text:list-level-style-bullet text:bullet-char="-" text:level="1">
        <style:list-level-properties text:min-label-width="10mm"/>
      </text:list-level-style-bullet>
    </text:list-style>
    <text:list-style style:name="id1-3-2-2-1-3-2-3-3-3-8">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scommissies van de gemeente Lansingerland 2022</text:p>
      <text:section text:name="regeling_id1-3-2" text:style-name="regeling">
        <text:section text:name="aanhef_id1-3-2-1" text:style-name="aanhef">
          <text:section text:name="preambule_id1-3-2-1-1" text:style-name="preambule">
            <text:p text:style-name="al">De raad van de gemeente Lansingerland;</text:p>
            <text:p text:style-name="al">Gelet op artikel 82, eerste lid, van de Gemeentewet;</text:p>
            <text:p text:style-name="al">Besluit vast te stellen de </text:p>
            <text:p text:style-name="al"/>
            <text:p text:style-name="al">
            <text:span text:style-name="nadrukvet">Reglement van orde van de raadscommissies van de gemeente Lansing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Toezenden: Onder toezenden van stukken wordt tevens verstaan het op enige wijze digitaal beschikbaar stellen van documenten, waaronder begrepen de wijze waarop geheime stukken (artikel 86 Gemeentewet) digitaal beschikbaar worden gesteld.</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Samenleving, waarvan de werkzaamheden de volgende onderwerpen betreffen:</text:p>
                      <text:list text:style-name="id1-3-2-2-1-3-2-3-1-3">
                        <text:list-item text:style-override="id1-3-2-2-1-3-2-3-1-3-1">
                          <text:number>-</text:number>
                          <text:p text:style-name="al">Sociale Zaken;</text:p>
                        </text:list-item>
                        <text:list-item text:style-override="id1-3-2-2-1-3-2-3-1-3-2">
                          <text:number>-</text:number>
                          <text:p text:style-name="al">Maatschappelijke zaken;</text:p>
                        </text:list-item>
                        <text:list-item text:style-override="id1-3-2-2-1-3-2-3-1-3-3">
                          <text:number>-</text:number>
                          <text:p text:style-name="al">Welzijn (inclusief sport);</text:p>
                        </text:list-item>
                        <text:list-item text:style-override="id1-3-2-2-1-3-2-3-1-3-4">
                          <text:number>-</text:number>
                          <text:p text:style-name="al">Onderwijs;</text:p>
                        </text:list-item>
                        <text:list-item text:style-override="id1-3-2-2-1-3-2-3-1-3-5">
                          <text:number>-</text:number>
                          <text:p text:style-name="al">Cultuur;</text:p>
                        </text:list-item>
                        <text:list-item text:style-override="id1-3-2-2-1-3-2-3-1-3-6">
                          <text:number>-</text:number>
                          <text:p text:style-name="al">Jeugd en ouderen;</text:p>
                        </text:list-item>
                        <text:list-item text:style-override="id1-3-2-2-1-3-2-3-1-3-7">
                          <text:number>-</text:number>
                          <text:p text:style-name="al">Volksgezondheid;</text:p>
                        </text:list-item>
                        <text:list-item text:style-override="id1-3-2-2-1-3-2-3-1-3-8">
                          <text:number>-</text:number>
                          <text:p text:style-name="al">Wet maatschappelijke ondersteuning (WMO);</text:p>
                        </text:list-item>
                        <text:list-item text:style-override="id1-3-2-2-1-3-2-3-1-3-9">
                          <text:number>-</text:number>
                          <text:p text:style-name="al">Kwaliteit Leefomgeving (milieu, geluid, luchthavenbesluit).</text:p>
                        </text:list-item>
                      </text:list>
                    </text:list-item>
                    <text:list-item text:style-override="id1-3-2-2-1-3-2-3-2">
                      <text:number>b.</text:number>
                      <text:p text:style-name="al">Raadscommissie Ruimte, waarvan de werkzaamheden de volgende onderwerpen betreffen:</text:p>
                      <text:list text:style-name="id1-3-2-2-1-3-2-3-2-3">
                        <text:list-item text:style-override="id1-3-2-2-1-3-2-3-2-3-1">
                          <text:number>-</text:number>
                          <text:p text:style-name="al">Ruimtelijke ordening;</text:p>
                        </text:list-item>
                        <text:list-item text:style-override="id1-3-2-2-1-3-2-3-2-3-2">
                          <text:number>-</text:number>
                          <text:p text:style-name="al">Beheer kapitaalgoederen;</text:p>
                        </text:list-item>
                        <text:list-item text:style-override="id1-3-2-2-1-3-2-3-2-3-3">
                          <text:number>-</text:number>
                          <text:p text:style-name="al">Mobiliteit;</text:p>
                        </text:list-item>
                        <text:list-item text:style-override="id1-3-2-2-1-3-2-3-2-3-4">
                          <text:number>-</text:number>
                          <text:p text:style-name="al">Omgevingswet;</text:p>
                        </text:list-item>
                        <text:list-item text:style-override="id1-3-2-2-1-3-2-3-2-3-5">
                          <text:number>-</text:number>
                          <text:p text:style-name="al">Wonen. </text:p>
                        </text:list-item>
                      </text:list>
                    </text:list-item>
                    <text:list-item text:style-override="id1-3-2-2-1-3-2-3-3">
                      <text:number>c.</text:number>
                      <text:p text:style-name="al">Raadscommissie Algemeen Bestuur, waarvan de werkzaamheden de volgende onderwerpen betreffen:</text:p>
                      <text:list text:style-name="id1-3-2-2-1-3-2-3-3-3">
                        <text:list-item text:style-override="id1-3-2-2-1-3-2-3-3-3-1">
                          <text:number>-</text:number>
                          <text:p text:style-name="al">Veiligheid;</text:p>
                        </text:list-item>
                        <text:list-item text:style-override="id1-3-2-2-1-3-2-3-3-3-2">
                          <text:number>-</text:number>
                          <text:p text:style-name="al">Financiën;</text:p>
                        </text:list-item>
                        <text:list-item text:style-override="id1-3-2-2-1-3-2-3-3-3-3">
                          <text:number>-</text:number>
                          <text:p text:style-name="al">Economie;</text:p>
                        </text:list-item>
                        <text:list-item text:style-override="id1-3-2-2-1-3-2-3-3-3-4">
                          <text:number>-</text:number>
                          <text:p text:style-name="al">Horti science;</text:p>
                        </text:list-item>
                        <text:list-item text:style-override="id1-3-2-2-1-3-2-3-3-3-5">
                          <text:number>-</text:number>
                          <text:p text:style-name="al">Circulaire economie/duurzaamheid;</text:p>
                        </text:list-item>
                        <text:list-item text:style-override="id1-3-2-2-1-3-2-3-3-3-6">
                          <text:number>-</text:number>
                          <text:p text:style-name="al">Algemene en regionale zaken;</text:p>
                        </text:list-item>
                        <text:list-item text:style-override="id1-3-2-2-1-3-2-3-3-3-7">
                          <text:number>-</text:number>
                          <text:p text:style-name="al">Burgerparticipatie;</text:p>
                        </text:list-item>
                        <text:list-item text:style-override="id1-3-2-2-1-3-2-3-3-3-8">
                          <text:number>-</text:number>
                          <text:p text:style-name="al">Bestuur, positionering.</text:p>
                        </text:list-item>
                      </text:list>
                    </text:list-item>
                    <text:list-item text:style-override="id1-3-2-2-1-3-2-3-4">
                      <text:number>d.</text:number>
                      <text:p text:style-name="al">Raadscommissie Begeleiding Accountantscontrole</text:p>
                      <text:list text:style-name="id1-3-2-2-1-3-2-3-4-3">
                        <text:list-item text:style-override="id1-3-2-2-1-3-2-3-4-3-1">
                          <text:number>-</text:number>
                          <text:p text:style-name="al">Accountant.</text:p>
                        </text:list-item>
                      </text:list>
                    </text:list-item>
                  </text:list>
                </text:list-item>
                <text:list-item text:style-override="id1-3-2-2-1-3-3">
                  <text:number>2.</text:number>
                  <text:p text:style-name="al">Indien een onderwerp meer dan een raadscommissie aangaat, wordt het onderwerp in de raadscommissies besproken die het meest bij het onderwerp betrokken is, tenzij het presidium beslist dat er een gezamenlijke vergadering van de raadscommissies wordt belegd. </text:p>
                </text:list-item>
                <text:list-item text:style-override="id1-3-2-2-1-3-4">
                  <text:number>3.</text:number>
                  <text:p text:style-name="al">Indien een gezamenlijke vergadering van raadscommissies wordt belegd, vervult de voorzitter van de raadscommissie die het onderwerp het meeste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tot taak:</text:p>
              <text:list text:style-name="id1-3-2-2-1-4-3">
                <text:list-item text:style-override="id1-3-2-2-1-4-3-1">
                  <text:number>a.</text:number>
                  <text:p text:style-name="al">Het voorbereiden van de raadsvergaderingen door het in oordeelsvormende zin bespreken van een voorstel of onderwerp waarop haar werkzaamheden betrekking hebben en het hierop uitbrengen van een advies aan de raad; </text:p>
                </text:list-item>
                <text:list-item text:style-override="id1-3-2-2-1-4-3-2">
                  <text:number>b.</text:number>
                  <text:p text:style-name="al">Kan advies uitbrengen over andere onderwerpen dan bedoeld in a;</text:p>
                </text:list-item>
                <text:list-item text:style-override="id1-3-2-2-1-4-3-3">
                  <text:number>c.</text:number>
                  <text:p text:style-name="al">Voert overleg met het college of de burgemeester over in ieder geval de door hen verstrekte inlichtingen en het gevoerde bestuur ten aanzien van de onderwerpen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drie leden per fractie. </text:p>
                </text:list-item>
                <text:list-item text:style-override="id1-3-2-2-1-5-3">
                  <text:number>2.</text:number>
                  <text:p text:style-name="al">De commissieleden worden door de raad op voordracht van de fracties benoemd en ontslagen.</text:p>
                </text:list-item>
                <text:list-item text:style-override="id1-3-2-2-1-5-4">
                  <text:number>3.</text:number>
                  <text:p text:style-name="al">Zowel raadsleden als niet-raadsleden kunnen lid zijn. De artikelen 10, 11, 12,13 en 15 van de Gemeentewet zijn van overeenkomstige toepassing. Voor commissieleden niet-raadsleden geldt dat deze tijdens de laatste gemeenteraadsverkiezingen op de kandidatenlijst van de desbetreffende fractie hebben gestaan.</text:p>
                </text:list-item>
                <text:list-item text:style-override="id1-3-2-2-1-5-5">
                  <text:number>4.</text:number>
                  <text:p text:style-name="al">Commissieleden niet-raadsleden leggen na hun benoeming in de raad de eed of belofte af.</text:p>
                </text:list-item>
                <text:list-item text:style-override="id1-3-2-2-1-5-6">
                  <text:number>5.</text:number>
                  <text:p text:style-name="al">Alle raadsleden en commissieleden niet-raadsleden kunnen hun fractiegenoten vervangen in de commissie waarin zij geen zitting hebben.</text:p>
                </text:list-item>
                <text:list-item text:style-override="id1-3-2-2-1-5-7">
                  <text:number>6.</text:number>
                  <text:p text:style-name="al">Fracties kunnen daarnaast extra plaatsvervangende commissieleden niet-raadsleden aanwijzen.</text:p>
                </text:list-item>
                <text:list-item text:style-override="id1-3-2-2-1-5-8">
                  <text:number>7.</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wordt voldaan aan de in artikel 4, derde lid gestelde eisen.</text:p>
                </text:list-item>
                <text:list-item text:style-override="id1-3-2-2-1-6-4">
                  <text:number>3.</text:number>
                  <text:p text:style-name="al">Een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in een maand na de schriftelijke mededeling of zoveel eerder als hun opvolger is benoemd.</text:p>
                </text:list-item>
                <text:list-item text:style-override="id1-3-2-2-1-6-7">
                  <text:number>6.</text:number>
                  <text:p text:style-name="al">Als door overlijden of ontslag een vacature ontstaat, beslist de raad zo spoedig mogelijk over de invulling daarvan.</text:p>
                </text:list-item>
                <text:list-item text:style-override="id1-3-2-2-1-6-8">
                  <text:number>7.</text:number>
                  <text:p text:style-name="al">Indien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Griffier en commissiegriffier</text:p>
              <text:list text:style-name="id1-3-2-2-1-7-2">
                <text:list-item text:style-override="id1-3-2-2-1-7-2">
                  <text:number>1.</text:number>
                  <text:p text:style-name="al">De griffier van de raad benoemt ter ondersteuning van iedere raadscommissie een op de griffie werkzame ambtenaar als commissiegriffie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text:p>
                </text:list-item>
                <text:list-item text:style-override="id1-3-2-2-1-7-4">
                  <text:number>3.</text:number>
                  <text:p text:style-name="al">Een commissiegriffier kan op uitnodiging van de commissievoorzitter aan de beraadslagingen in vergaderingen deelnemen.</text:p>
                </text:list-item>
                <text:list-item text:style-override="id1-3-2-2-1-7-5">
                  <text:number>4.</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Frequentie</text:p>
                <text:list text:style-name="id1-3-2-2-2-2-2-2">
                  <text:list-item text:style-override="id1-3-2-2-2-2-2-2">
                    <text:number>1.</text:number>
                    <text:p text:style-name="al">De commissie vergadert zoveel als het presidium in het vergaderschema heeft vastgesteld.</text:p>
                  </text:list-item>
                  <text:list-item text:style-override="id1-3-2-2-2-2-2-3">
                    <text:number>2.</text:number>
                    <text:p text:style-name="al">Voorts vergadert de commissie indien de voorzitter het nodig oordeelt of indien tenminste vijf van de leden waaruit de commissie bestaat schriftelijk, met opgaaf van redenen, daarom verzoekt.</text:p>
                  </text:list-item>
                </text:list>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commissievoorzitter zendt tenminste 5 dagen voor een vergadering de commissieleden een schriftelijke oproep en de voorlopige agenda met de daarbij behorende stukken.</text:p>
                  </text:list-item>
                  <text:list-item text:style-override="id1-3-2-2-2-2-3-3">
                    <text:number>2.</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commissievoorzitter na het verzenden van een schriftelijke oproep een aanvullende voorlopige agenda opstellen. De agenda en de daarbij behorende stukken worden toegezonden aan de commissieleden. </text:p>
                  </text:list-item>
                  <text:list-item text:style-override="id1-3-2-2-2-2-4-3">
                    <text:number>2.</text:number>
                    <text:p text:style-name="al">Een agenda wordt bij aanvang van een vergadering door de raadscommissie vastgesteld.</text:p>
                  </text:list-item>
                </text:list>
              </text:section>
              <text:section text:name="artikel_id1-3-2-2-2-2-5" text:style-name="artikel">
                <text:p text:style-name="artikel_kop_titel"><text:span text:style-name="artikel_kop_label">Artikel</text:span> <text:span text:style-name="artikel_kop_nr">10.</text:span> Openbare kennisgeving; Publicatie stukken</text:p>
                <text:list text:style-name="id1-3-2-2-2-2-5-2">
                  <text:list-item text:style-override="id1-3-2-2-2-2-5-2">
                    <text:number>1.</text:number>
                    <text:p text:style-name="al">Commissievergaderingen worden ter openbare kennis gebracht door aankondiging op de website van de gemeente Lansingerland.</text:p>
                  </text:list-item>
                  <text:list-item text:style-override="id1-3-2-2-2-2-5-3">
                    <text:number>2.</text:number>
                    <text:p text:style-name="al">Stukken die ter toelichting van de onderwerpen of voorstellen op een voorlopige agenda dienen, worden tegelijkertijd met het verzenden van de schriftelijke oproep gepubliceerd op de website van de gemeente Lansingerland.</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commissievergaderingen.</text:p>
                  </text:list-item>
                  <text:list-item text:style-override="id1-3-2-2-2-3-2-3">
                    <text:number>2.</text:number>
                    <text:list text:style-name="id1-3-2-2-2-3-2-3-2">
                      <text:list-item text:style-override="id1-3-2-2-2-3-2-3-2-1">
                        <text:number>A.</text:number>
                        <text:p text:style-name="al"> Bij een fysieke vergadering: bij binnenkomst in de vergaderzaal tekenen commissieleden de presentielijst. Aan het einde van elke commissievergadering wordt die lijst door de voorzitter door ondertekening vastgesteld.</text:p>
                      </text:list-item>
                      <text:list-item text:style-override="id1-3-2-2-2-3-2-3-2-2">
                        <text:number>B.</text:number>
                        <text:p text:style-name="al"> Bij een digitale vergadering: voorafgaand aan de opening van de vergadering noemt de voorzitter of de commissiegriffier de naam van elk commissielid. Dit commissielid is zichtbaar in beeld en bevestigt mondeling zijn aanwezigheid. De commissiegriffier stelt hiermee de presentielijst op.</text:p>
                      </text:list-item>
                    </text:list>
                  </text:list-item>
                  <text:list-item text:style-override="id1-3-2-2-2-3-2-4">
                    <text:number>3.</text:number>
                    <text:p text:style-name="al">Een commissie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5">
                    <text:number>4.</text:number>
                    <text:p text:style-name="al">Het commissie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Opening vergaderingen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een kwartier na het vastgestelde tijdstip niet het vereiste aantal leden conform het eerste lid aanwezig is,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De griffier draagt zorg voor verslagen. Het verslag is in de vorm van digitale video-opnames van de commissievergaderingen. Tevens wordt op basis van deze opnames een schriftelijk verslag gemaakt.</text:p>
                  </text:list-item>
                  <text:list-item text:style-override="id1-3-2-2-2-3-4-3">
                    <text:number>2.</text:number>
                    <text:p text:style-name="al">Van de commissievergaderingen wordt een video-opname gemaakt die live en naderhand via de website van de gemeente Lansingerland is te raadplegen. Ook het schriftelijk verslag is te raadplegen via de website.</text:p>
                  </text:list-item>
                  <text:list-item text:style-override="id1-3-2-2-2-3-4-4">
                    <text:number>3.</text:number>
                    <text:p text:style-name="al">Alle verslagen worden op de website van de gemeente geplaatst.</text:p>
                  </text:list-item>
                  <text:list-item text:style-override="id1-3-2-2-2-3-4-5">
                    <text:number>4.</text:number>
                    <text:p text:style-name="al">Voor zover de aard en inhoud van de besluitvorming zich daartoe niet verzet, wordt het verslag zo spoedig mogelijk na de commissievergadering openbaar gemaakt op de in de gemeente gebruikelijke wijze.</text:p>
                  </text:list-item>
                  <text:list-item text:style-override="id1-3-2-2-2-3-4-6">
                    <text:number>5.</text:number>
                    <text:p text:style-name="al">Van beeldvormende activiteiten wordt geen verslag gemaak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Wanneer de voorzitter vaststelt dat een onderwerp of voorstel voldoende is toegelicht sluit hij de beraadslaging. Nadat de beraadslaging is gesloten, beslist de raadscommissie of er een advies over de wijze van behandeling (hamerstuk dan wel bespreekstuk) aan de raad wordt uitgebracht.</text:p>
                  </text:list-item>
                  <text:list-item text:style-override="id1-3-2-2-2-3-5-3">
                    <text:number>2.</text:number>
                    <text:p text:style-name="al">Indien de raadscommissie een advies aan de raad uitbrengt beslissen de leden op voorstel van de voorzitter over de inhoud van dat advies.</text:p>
                  </text:list-item>
                  <text:list-item text:style-override="id1-3-2-2-2-3-5-4">
                    <text:number>3.</text:number>
                    <text:p text:style-name="al">In een vergadering vinden geen stemmingen plaats, anders dan over geheimhouding en met betrekking tot de orde. </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al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Spreekregels</text:p>
                <text:list text:style-name="id1-3-2-2-2-3-7-2">
                  <text:list-item text:style-override="id1-3-2-2-2-3-7-2">
                    <text:number>1.</text:number>
                    <text:p text:style-name="al">Een commissielid, de voorzitter, de burgemeester, een wethouder en de griffier spreken vanaf hun plaats of vanaf de spreekplaats en richten zich tot de voorzitter.</text:p>
                  </text:list-item>
                  <text:list-item text:style-override="id1-3-2-2-2-3-7-3">
                    <text:number>2.</text:number>
                    <text:p text:style-name="al">Bij bijzondere gelegenheden kan de voorzitter bepalen dat de in het eerste lid genoemde personen van een andere plaats spreken.</text:p>
                  </text:list-item>
                  <text:list-item text:style-override="id1-3-2-2-2-3-7-4">
                    <text:number>3.</text:number>
                    <text:p text:style-name="al">De in het eerste lid genoemde personen voeren het woord na het aan de voorzitter gevraagd en van hem/haar verkregen te hebben.</text:p>
                  </text:list-item>
                  <text:list-item text:style-override="id1-3-2-2-2-3-7-5">
                    <text:number>4.</text:number>
                    <text:p text:style-name="al">Er is in beide termijnen in principe geen beperking op het aantal interrupties als deze het onderlinge debat ten goede komen. Dit ter beoordeling van de commissievoorzitter.</text:p>
                  </text:list-item>
                  <text:list-item text:style-override="id1-3-2-2-2-3-7-6">
                    <text:number>5.</text:number>
                    <text:p text:style-name="al">De commissievoorzitter kan besluiten om in geval hij/zij dit nodig acht, minder interrupties toe te staan of spreektijden toe- of aan te passen.</text:p>
                  </text:list-item>
                  <text:list-item text:style-override="id1-3-2-2-2-3-7-7">
                    <text:number>6.</text:number>
                    <text:p text:style-name="al">Het presidium kan nadere procedures met betrekking tot de spreekregels vaststellen. </text:p>
                  </text:list-item>
                </text:list>
              </text:section>
              <text:section text:name="artikel_id1-3-2-2-2-3-8" text:style-name="artikel">
                <text:p text:style-name="artikel_kop_titel"><text:span text:style-name="artikel_kop_label">Artikel</text:span> <text:span text:style-name="artikel_kop_nr">17.</text:span> Deelname aan de beraadslagingen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 18A. Spreekrecht niet-raadsleden (inspreken)</text:p>
                <text:list text:style-name="id1-3-2-2-2-3-9-2">
                  <text:list-item text:style-override="id1-3-2-2-2-3-9-2">
                    <text:number>1.</text:number>
                    <text:p text:style-name="al">Na opening van de vergadering kunnen andere aanwezige niet-commissieleden gezamenlijk gedurende maximaal dertig minuten het woord voeren over onderwerpen die de commissie aangaan. </text:p>
                  </text:list-item>
                  <text:list-item text:style-override="id1-3-2-2-2-3-9-3">
                    <text:number>2.</text:number>
                    <text:p text:style-name="al">Het woord kan niet worden gevoerd over:</text:p>
                    <text:list text:style-name="id1-3-2-2-2-3-9-3-3">
                      <text:list-item text:style-override="id1-3-2-2-2-3-9-3-3-1">
                        <text:number>a.</text:number>
                        <text:p text:style-name="al">Een besluit van het gemeentebestuur waartegen bezwaar en beroep openstaat of heeft opengestaan;</text:p>
                      </text:list-item>
                      <text:list-item text:style-override="id1-3-2-2-2-3-9-3-3-2">
                        <text:number>b.</text:number>
                        <text:p text:style-name="al">Benoemingen, keuzen, voordrachten of aanbevelingen van personen;</text:p>
                      </text:list-item>
                      <text:list-item text:style-override="id1-3-2-2-2-3-9-3-3-3">
                        <text:number>c.</text:number>
                        <text:p text:style-name="al">Gedragingen waarover een klacht ex artikel 9:1 van de Algemene wet bestuursrecht kan of kon worden ingediend.</text:p>
                      </text:list-item>
                    </text:list>
                  </text:list-item>
                  <text:list-item text:style-override="id1-3-2-2-2-3-9-4">
                    <text:number>3.</text:number>
                    <text:p text:style-name="al">Degene, die van het spreekrecht gebruik wil maken, meldt dit uiterlijk vóór 12 uur op de dag van de vergadering aan de griffier. Hij vermeldt daarbij zijn naam, adres, telefoonnummer en emailadres en het onderwerp, waarover hij het woord wil voeren.</text:p>
                  </text:list-item>
                  <text:list-item text:style-override="id1-3-2-2-2-3-9-5">
                    <text:number>4.</text:number>
                    <text:p text:style-name="al">De voorzitter geeft het woord op volgorde van aanmelding. De voorzitter kan van de volgorde afwijken, indien dit in het belang is van de orde van de vergadering.</text:p>
                  </text:list-item>
                  <text:list-item text:style-override="id1-3-2-2-2-3-9-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9-7">
                    <text:number>6.</text:number>
                    <text:p text:style-name="al">Eventuele vragen van commissieleden aan de inspreker worden meteen na afloop van de bijdrage van de inspreker gesteld en beantwoord door de inspreker. Over het ingesprokene kan geen discussie ontstaan. </text:p>
                  </text:list-item>
                  <text:list-item text:style-override="id1-3-2-2-2-3-9-8">
                    <text:number>7.</text:number>
                    <text:p text:style-name="al">Het college heeft op verzoek van de commissie de mogelijkheid om te reageren op het ingespokene. </text:p>
                  </text:list-item>
                  <text:list-item text:style-override="id1-3-2-2-2-3-9-9">
                    <text:number>8.</text:number>
                    <text:p text:style-name="al">De voorzitter kan iemand het spreekrecht weigeren indien:</text:p>
                    <text:list text:style-name="id1-3-2-2-2-3-9-9-3">
                      <text:list-item text:style-override="id1-3-2-2-2-3-9-9-3-1">
                        <text:number>a.</text:number>
                        <text:p text:style-name="al">Hij vreest, dat gezien het onderwerp, de belangen van derden zonder enig redelijk doel ernstig zullen worden geschaad;</text:p>
                      </text:list-item>
                      <text:list-item text:style-override="id1-3-2-2-2-3-9-9-3-2">
                        <text:number>b.</text:number>
                        <text:p text:style-name="al">Degene die zich aanmeldt, bij gebruikmaking van het spreekrecht binnen een onmiddellijk voorafgaande periode van één jaar de orde van de raads- of commissievergadering op ernstige wijze heeft verstoord, en de vrees bestaat dat hij zich opnieuw hieraan schuldig zal maken.</text:p>
                      </text:list-item>
                    </text:list>
                  </text:list-item>
                </text:list>
              </text:section>
              <text:section text:name="artikel_id1-3-2-2-2-3-10" text:style-name="artikel">
                <text:p text:style-name="artikel_kop_titel"><text:span text:style-name="artikel_kop_label">Artikel</text:span> <text:span text:style-name="artikel_kop_nr"/> 18B. Rondvraag</text:p>
                <text:list text:style-name="id1-3-2-2-2-3-10-2">
                  <text:list-item text:style-override="id1-3-2-2-2-3-10-2">
                    <text:number>1.</text:number>
                    <text:p text:style-name="al">Op de agenda van elke commissievergadering is een rondvraag tenzij er bij de voorzitter geen vragen zijn ingediend. </text:p>
                  </text:list-item>
                  <text:list-item text:style-override="id1-3-2-2-2-3-10-3">
                    <text:number>2.</text:number>
                    <text:p text:style-name="al">De vragen dienen betrekking te hebben op belangrijke en/of actuele onderwerpen, zulks ter beoordeling van de voorzitter.</text:p>
                  </text:list-item>
                  <text:list-item text:style-override="id1-3-2-2-2-3-10-4">
                    <text:number>3.</text:number>
                    <text:p text:style-name="al">Het lid van de commissie dat tijdens de rondvraag vragen wil stellen, meldt dit onder aanduiding van het onderwerp en de vraagstelling, uiterlijk om 12:00 uur op de dag van de vergadering aan de commissievoorzitter, bij tussenkomst van de commissiegriffier. De commissievoorzitter kan weigeren een onderwerp tijdens de rondvraag aan de orde te stellen indien:</text:p>
                    <text:list text:style-name="id1-3-2-2-2-3-10-4-3">
                      <text:list-item text:style-override="id1-3-2-2-2-3-10-4-3-1">
                        <text:number>a.</text:number>
                        <text:p text:style-name="al">Hij/zij het onderwerp niet voldoende nauwkeurig acht aangegeven;</text:p>
                      </text:list-item>
                      <text:list-item text:style-override="id1-3-2-2-2-3-10-4-3-2">
                        <text:number>b.</text:number>
                        <text:p text:style-name="al">Het onderwerp in de raadsvergadering van dezelfde dag aan de orde komt;</text:p>
                      </text:list-item>
                      <text:list-item text:style-override="id1-3-2-2-2-3-10-4-3-3">
                        <text:number>c.</text:number>
                        <text:p text:style-name="al">Het onderwerp niet voldoet aan de in lid 2 bedoelde criteria.</text:p>
                      </text:list-item>
                    </text:list>
                  </text:list-item>
                  <text:list-item text:style-override="id1-3-2-2-2-3-10-5">
                    <text:number>4.</text:number>
                    <text:p text:style-name="al">De voorzitter bepaalt de volgorde, waarin aangemelde rondvragen aan de orde worden gesteld.</text:p>
                  </text:list-item>
                  <text:list-item text:style-override="id1-3-2-2-2-3-10-6">
                    <text:number>5.</text:number>
                    <text:p text:style-name="al">De voorzitter bepaalt per onderwerp de spreektijd voor de vragensteller, voor de burgemeester, het college en voor de overige leden van de raad.</text:p>
                  </text:list-item>
                  <text:list-item text:style-override="id1-3-2-2-2-3-10-7">
                    <text:number>6.</text:number>
                    <text:p text:style-name="al">Per onderwerp wordt aan de vragensteller het woord verleend om één of meer vragen aan het college of de burgemeester te stellen en een toelichting daarop te geven.</text:p>
                  </text:list-item>
                  <text:list-item text:style-override="id1-3-2-2-2-3-10-8">
                    <text:number>7.</text:number>
                    <text:p text:style-name="al">Na de beantwoording door het college of de burgemeester krijgt de vragensteller desgewenst het woord om aanvullende vragen te stellen.</text:p>
                  </text:list-item>
                  <text:list-item text:style-override="id1-3-2-2-2-3-10-9">
                    <text:number>8.</text:number>
                    <text:p text:style-name="al">Vervolgens kan de voorzitter aan andere leden van de commissie het woord verlenen om hetzij aan de vragensteller, hetzij aan het college, hetzij aan de burgemeester vragen te stellen over hetzelfde onderwerp.</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
                    <text:number>1.</text:number>
                    <text:p text:style-name="al">De voorzitter zorgt voor de handhaving van de orde in de vergadering.</text:p>
                  </text:list-item>
                  <text:list-item text:style-override="id1-3-2-2-2-3-11-3">
                    <text:number>2.</text:number>
                    <text:p text:style-name="al">De voorzitter kan de raadscommissie voorstellen aan een commissielid dat door zijn/haar gedragingen de geregelde gang van zaken belemmert, het verdere verblijf in de vergadering te ontzeggen. Over het voorstel wordt niet beraadslaagd. Na aanneming daarvan verlaat het commissielid de vergadering onmiddellijk. Zo nodig laat de commissievoorzitter hem/haar verwijderen. Bij herhaling van zijn/haar gedrag kan het commissielid bovendien door de voorzitter voor ten hoogste drie maanden de toegang tot de vergadering worden ontzegd.</text:p>
                  </text:list-item>
                  <text:list-item text:style-override="id1-3-2-2-2-3-11-4">
                    <text:number>3.</text:number>
                    <text:p text:style-name="al">De voorzitter kan ter handhaving van de orde de vergadering voor een door hem/haar te bepalen tijd schorsen en, als na de heropening de orde opnieuw wordt verstoord, de vergadering sluiten.</text:p>
                  </text:list-item>
                  <text:list-item text:style-override="id1-3-2-2-2-3-11-5">
                    <text:number>4.</text:number>
                    <text:p text:style-name="al">De voorzitter roept sprekers tot de orde als deze zich beledigende of onbetamelijke uitdrukkingen uitlaten, afwijken van het in behandeling zijnde onderwerp, andere sprekers herhaaldelijk interrumperen, dan wel anderszins de orde verstoren. Sprekers die hieraan geen gevolg geven, kunnen door hem/haar het woord worden ontnom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in strijd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Verslagen van besloten vergaderingen worden verzonden middels de voor geautoriseerden toegankelijke iBabs map Geheime stukken.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een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text:p>
                <text:p text:style-name="al">Degenen die van een openbare vergadering geluid- of beeldregistratie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Het reglement van orde voor de vergaderingen van de commissies van de gemeente Lansingerland 2018 wordt ingetrokken.</text:p>
            </text:section>
            <text:section text:name="artikel_id1-3-2-2-3-3" text:style-name="artikel">
              <text:p text:style-name="artikel_kop_titel"><text:span text:style-name="artikel_kop_label">Artikel</text:span> <text:span text:style-name="artikel_kop_nr">27.</text:span> Inwerkingtreden en citeertitel</text:p>
              <text:list text:style-name="id1-3-2-2-3-3-2">
                <text:list-item text:style-override="id1-3-2-2-3-3-2">
                  <text:number>1.</text:number>
                  <text:p text:style-name="al">Deze verordening treedt met terugwerkende kracht in werking op 1 april 2022.</text:p>
                </text:list-item>
                <text:list-item text:style-override="id1-3-2-2-3-3-3">
                  <text:number>2.</text:number>
                  <text:p text:style-name="al">Deze verordening wordt aangehaald als: Reglement van orde van de commissies gemeente Lansingerland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12 mei 2022 </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01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Reglement van orde van de commissies gemeente Lansingerland 2022</meta:user-defined>
    <dc:language>nl</dc:language>
    <meta:user-defined meta:name="OVERHEIDop.locatietype/OVERHEIDop.gebiedsmarkering">Gemeente</meta:user-defined>
    <meta:user-defined meta:name="DC.title">Reglement van orde van de raadscommissies van de gemeente Lansingerland 2022</meta:user-defined>
    <meta:user-defined meta:name="DCTERMS.W3CDTF/DCTERMS.available">2022-06-22</meta:user-defined>
    <meta:user-defined meta:name="DCTERMS.W3CDTF/OVERHEIDop.jaargang">2022</meta:user-defined>
    <meta:user-defined meta:name="OVERHEIDop.publicationIssue">280185</meta:user-defined>
    <meta:user-defined meta:name="OVERHEIDop.betreftRegeling">CVDR678188_1</meta:user-defined>
    <meta:user-defined meta:name="xs:date/OVERHEIDop.startdatum">2022-06-23</meta:user-defined>
    <meta:user-defined meta:name="OVERHEIDop.GmbID/DC.identifier">gmb-2022-280185</meta:user-defined>
    <meta:user-defined meta:name="OVERHEIDop.versieInformatie"/>
  </office:meta>
</office:document-meta>
</file>