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oekhovenpark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11292.</text:p>
            <text:p text:style-name="common-al">Datum: 9 juli 2022 van 8.00 uur tot 20.00 uur.</text:p>
            <text:p text:style-name="common-al">Omschrijving: Dressuurwedstrijden paarden en pony’s.</text:p>
            <text:p text:style-name="common-al">Locatie: In het Burgemeester Boekhovenpark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018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8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8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11292</meta:user-defined>
    <dc:language>nl</dc:language>
    <meta:user-defined meta:name="OVERHEIDop.locatietype/OVERHEIDop.gebiedsmarkering">Adres</meta:user-defined>
    <meta:user-defined meta:name="DC.title">Verleende evenementenvergunning Burgemeester Boekhovenpark te Nieuwe Pekela.</meta:user-defined>
    <meta:user-defined meta:name="DCTERMS.W3CDTF/DCTERMS.available">2022-06-21</meta:user-defined>
    <meta:user-defined meta:name="DCTERMS.W3CDTF/OVERHEIDop.jaargang">2022</meta:user-defined>
    <meta:user-defined meta:name="OVERHEIDop.publicationIssue">280183</meta:user-defined>
    <meta:user-defined meta:name="OVERHEIDop.GmbID/DC.identifier">gmb-2022-280183</meta:user-defined>
    <meta:user-defined meta:name="OVERHEIDop.versieInformatie"/>
  </office:meta>
</office:document-meta>
</file>