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700 Heieinde 1 te Tilburg, uitbreiden van een parkeerplaats, 17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700 - V - Heieind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17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7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7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700 Heieinde 1 te Tilburg, uitbreiden van een parkeerplaats, 17 juni 202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78</meta:user-defined>
    <meta:user-defined meta:name="OVERHEIDop.GmbID/DC.identifier">gmb-2022-280178</meta:user-defined>
    <meta:user-defined meta:name="OVERHEIDop.versieInformatie"/>
  </office:meta>
</office:document-meta>
</file>