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plitsen van een woonboerderij in twee huisnummers aan Hapseweg 9 te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Oeffelt</text:p>
            <text:list text:style-name="id1-3-2-1-1-4">
              <text:list-item text:style-override="id1-3-2-1-1-4-1">
                <text:number>•</text:number>
                <text:p text:style-name="al">Hapseweg 9 - het splitsen van een woonboerderij in twee huisnummers (bouwen). Ingekomen op 10-06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0174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17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17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splitsen van een woonboerderij in twee huisnummers aan Hapseweg 9 te Oeffelt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174</meta:user-defined>
    <meta:user-defined meta:name="OVERHEIDop.GmbID/DC.identifier">gmb-2022-280174</meta:user-defined>
    <meta:user-defined meta:name="OVERHEIDop.versieInformatie"/>
  </office:meta>
</office:document-meta>
</file>