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vergroten woonfunctie op bel-etage aan H.W. Mesdagstraat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H.W. Mesdagstraat 17 te Groningen</text:p>
                  </table:table-cell>
                  <table:table-cell table:style-name="entry" table:number-rows-spanned="1" table:number-columns-spanned="1">
                    <text:p text:style-name="table_al">9718 HB</text:p>
                  </table:table-cell>
                  <table:table-cell table:style-name="entry" table:number-rows-spanned="1" table:number-columns-spanned="1">
                    <text:p text:style-name="table_al">vergroten woonfunctie op bel-etage (legalisatie) (verzenddatum 14-06-2022, dossiernummer 20227124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://gemeente.groningen.nl/bezoekadressen-en-openingstijden " xlink:type="simple"><text:span text:style-name="nadrukondlijn">https://gemeente.groningen.nl/bezoekadressen-en-openingstijden 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17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7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7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247</meta:user-defined>
    <dc:language>nl</dc:language>
    <meta:user-defined meta:name="OVERHEIDop.locatietype/OVERHEIDop.gebiedsmarkering">Adres</meta:user-defined>
    <meta:user-defined meta:name="DC.title">Toestemming voor het vergroten woonfunctie op bel-etage aan H.W. Mesdagstraat 17 te Gron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72</meta:user-defined>
    <meta:user-defined meta:name="OVERHEIDop.GmbID/DC.identifier">gmb-2022-280172</meta:user-defined>
    <meta:user-defined meta:name="OVERHEIDop.versieInformatie"/>
  </office:meta>
</office:document-meta>
</file>