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huisvestingssysteem aan Beerseweg 2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26 - het aanleggen van een huisvestingssysteem (Werk of werkzaamheden uitvoeren, afwijken bestemmingsplan). Ingekomen op 15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7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huisvestingssysteem aan Beerseweg 26 te Mil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70</meta:user-defined>
    <meta:user-defined meta:name="OVERHEIDop.GmbID/DC.identifier">gmb-2022-280170</meta:user-defined>
    <meta:user-defined meta:name="OVERHEIDop.versieInformatie"/>
  </office:meta>
</office:document-meta>
</file>