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Hendriklaan 16 in Bergen (NH), het vergroten van de woning, verzenddatum 9 juni 2022 (Z22 068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6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 Hendriklaan 16 in Bergen (NH), het vergroten van de woning, verzenddatum 9 juni 2022 (Z22 068651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69</meta:user-defined>
    <meta:user-defined meta:name="OVERHEIDop.GmbID/DC.identifier">gmb-2022-280169</meta:user-defined>
    <meta:user-defined meta:name="OVERHEIDop.versieInformatie"/>
  </office:meta>
</office:document-meta>
</file>