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rengen van een panlatten en dakisolatie, Irenestraat 3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straat 31, Buitenpost</text:p>
            <text:p text:style-name="common-al">Olo: 7060845</text:p>
            <text:p text:style-name="common-al">het aanbrengen van een panlatten en dakisolatie</text:p>
            <text:p text:style-name="common-al">Datum ontvangst: 1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01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rengen van een panlatten en dakisolatie, Irenestraat 31, Buitenpo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164</meta:user-defined>
    <meta:user-defined meta:name="OVERHEIDop.GmbID/DC.identifier">gmb-2022-280164</meta:user-defined>
    <meta:user-defined meta:name="OVERHEIDop.versieInformatie"/>
  </office:meta>
</office:document-meta>
</file>