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bedrijventerrein de Spaanse Pol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6 april 2022 met kenmerk PR7.000945IV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 ‘aanwijzing veiligheidsrisicogebied’ van de Politiechef feiten en omstandigheden beschrijft waaruit blijkt dat op het bedrijventerrein de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en zijn in relatie tot het beoogde legitieme doel; </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drijventerrein de Spaanse polder, dat omvat alle wegen, oevers en openbaar vervoersknooppunten die omsloten worden door:</text:p>
            <text:list text:style-name="id1-3-2-2-1-3">
              <text:list-item text:style-override="id1-3-2-2-1-3-1">
                <text:number>-</text:number>
                <text:p text:style-name="al">aan de noordelijke zijde: de Overschieseweg (te Rotterdam);</text:p>
              </text:list-item>
              <text:list-item text:style-override="id1-3-2-2-1-3-2">
                <text:number>-</text:number>
                <text:p text:style-name="al">aan de oostelijke zijde: het water de Schie;</text:p>
              </text:list-item>
              <text:list-item text:style-override="id1-3-2-2-1-3-3">
                <text:number>-</text:number>
                <text:p text:style-name="al">aan de zuidelijke zijde: de Schuttevaerweg (te Rotterdam);</text:p>
              </text:list-item>
              <text:list-item text:style-override="id1-3-2-2-1-3-4">
                <text:number>-</text:number>
                <text:p text:style-name="al">aan westelijke zijde: de Overschieseweg (te Rotterdam);</text:p>
              </text:list-item>
            </text:list>
            <text:p text:style-name="al">aan te wijzen als veiligheidsrisicogebied als bedoeld in artikel 2:76 van de Algemene Plaatselijke Verordening Rotterdam.</text:p>
            <text:p text:style-name="al"/>
            <text:p text:style-name="al">De aanwijzing als veiligheidsrisicogebied van het bedrijventerrein de Spaanse Polder geldt van 8 juni 2022 tot 8 december 2022.</text:p>
          </text:section>
        </text:section>
        <text:section text:name="regeling-sluiting_id1-3-2-3" text:style-name="regeling-sluiting">
          <text:section text:name="ondertekening_id1-3-2-3-1">
            <text:p><text:span text:style-name="functie">Aldus vastgesteld door de Burgemeester op 8 jun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r. Drs. V.P.G. Karremans</text:span></text:p>
            <text:p><text:span text:style-name="functie">Loco-burgemeester</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DC.source">artikel 151b van de Gemeentewet]|[1.0:c:BWBR0005416&amp;artikel=151b&amp;g=2022-05-01</meta:user-defined>
    <meta:user-defined meta:name="OVERHEIDop.referentienummer">2022-108</meta:user-defined>
    <meta:user-defined meta:name="DCTERMS.alternative">Aanwijzingsbesluit ex artikel 2:76 van de Algemene Plaatselijke Verordening 2012 (Veiligheidsrisicogebieden) voor het bedrijventerrein de Spaanse Polder</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bedrijventerrein de Spaanse Polder</meta:user-defined>
    <meta:user-defined meta:name="DCTERMS.W3CDTF/DCTERMS.available">2022-06-22</meta:user-defined>
    <meta:user-defined meta:name="DCTERMS.W3CDTF/OVERHEIDop.jaargang">2022</meta:user-defined>
    <meta:user-defined meta:name="OVERHEIDop.publicationIssue">280163</meta:user-defined>
    <meta:user-defined meta:name="OVERHEIDop.betreftRegeling">CVDR678187_1</meta:user-defined>
    <meta:user-defined meta:name="OVERHEIDop.GmbID/DC.identifier">gmb-2022-280163</meta:user-defined>
    <meta:user-defined meta:name="xs:date/OVERHEIDop.startdatum">2022-06-23</meta:user-defined>
    <meta:user-defined meta:name="OVERHEIDop.versieInformatie"/>
  </office:meta>
</office:document-meta>
</file>