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(niet overdekt) zwembad aan Peysstraat 20 te Meli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
            <text:span text:style-name="nadrukvet">Indieningsdatum: 21 november 2021</text:span>
          </text:p>
            <text:p text:style-name="last-al">Peysstraat 20, 6074 HM te Melick: het bouwen van een (niet overdekt) zwemba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28016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6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nging beslistermijn voor het bouwen van een (niet overdekt) zwembad aan Peysstraat 20 te Melick</meta:user-defined>
    <meta:user-defined meta:name="DCTERMS.W3CDTF/DCTERMS.available">2022-01-25</meta:user-defined>
    <meta:user-defined meta:name="DCTERMS.W3CDTF/OVERHEIDop.jaargang">2022</meta:user-defined>
    <meta:user-defined meta:name="OVERHEIDop.publicationIssue">28016</meta:user-defined>
    <meta:user-defined meta:name="OVERHEIDop.GmbID/DC.identifier">gmb-2022-28016</meta:user-defined>
    <meta:user-defined meta:name="OVERHEIDop.versieInformatie"/>
  </office:meta>
</office:document-meta>
</file>