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rf aan Lange Linde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Linden 1 - het plaatsen van zonnepanelen op erf (bouwen). Ingekomen op 1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zonnepanelen op erf aan Lange Linden 1 te Kat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58</meta:user-defined>
    <meta:user-defined meta:name="OVERHEIDop.GmbID/DC.identifier">gmb-2022-280158</meta:user-defined>
    <meta:user-defined meta:name="OVERHEIDop.versieInformatie"/>
  </office:meta>
</office:document-meta>
</file>