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erkedijk 47 in Bergen (NH), het bouwen van een woning en het aanleggen van een uitrit, verzenddatum 15 juni 2022 (Z22 068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015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5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5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Kerkedijk 47 in Bergen (NH), het bouwen van een woning en het aanleggen van een uitrit, verzenddatum 15 juni 2022 (Z22 068677)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0157</meta:user-defined>
    <meta:user-defined meta:name="OVERHEIDop.GmbID/DC.identifier">gmb-2022-280157</meta:user-defined>
    <meta:user-defined meta:name="OVERHEIDop.versieInformatie"/>
  </office:meta>
</office:document-meta>
</file>