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flits van onderslag op verdieping aan Grave te Maa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aasstraat 2 - het realiseren van flits van onderslag op verdieping (bouwen). Ingekomen op 15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15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5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5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flits van onderslag op verdieping aan Grave te Maasstraat 2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53</meta:user-defined>
    <meta:user-defined meta:name="OVERHEIDop.GmbID/DC.identifier">gmb-2022-280153</meta:user-defined>
    <meta:user-defined meta:name="OVERHEIDop.versieInformatie"/>
  </office:meta>
</office:document-meta>
</file>