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weg 1 Leeuwarden, (11052263) tijdelijk afwijken van het bestemmingsplan t.b.v beroepsonderwijs, verzenddatum 1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1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weg 1 Leeuwarden, (11052263) tijdelijk afwijken van het bestemmingsplan t.b.v beroepsonderwijs, verzenddatum 10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152</meta:user-defined>
    <meta:user-defined meta:name="OVERHEIDop.GmbID/DC.identifier">gmb-2022-280152</meta:user-defined>
    <meta:user-defined meta:name="OVERHEIDop.versieInformatie"/>
  </office:meta>
</office:document-meta>
</file>