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rins Hendriklaan 16 in Bergen (NH), het vergroten van de woning, verzenddatum 9 juni 2022 (Z22 0686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0147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4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4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Prins Hendriklaan 16 in Bergen (NH), het vergroten van de woning, verzenddatum 9 juni 2022 (Z22 068651)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0147</meta:user-defined>
    <meta:user-defined meta:name="OVERHEIDop.GmbID/DC.identifier">gmb-2022-280147</meta:user-defined>
    <meta:user-defined meta:name="OVERHEIDop.versieInformatie"/>
  </office:meta>
</office:document-meta>
</file>