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oorstreek 108 Leeuwarden, (11050113) verbouwen van een bestaand pand aan de Voorstreek en de Catharinahof naar 9 studio's, verzenddatum 10-06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3 jun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014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4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4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Voorstreek 108 Leeuwarden, (11050113) verbouwen van een bestaand pand aan de Voorstreek en de Catharinahof naar 9 studio's, verzenddatum 10-06-2022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146</meta:user-defined>
    <meta:user-defined meta:name="OVERHEIDop.GmbID/DC.identifier">gmb-2022-280146</meta:user-defined>
    <meta:user-defined meta:name="OVERHEIDop.versieInformatie"/>
  </office:meta>
</office:document-meta>
</file>