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Kogendijk 5 in Bergen (NH), het vergroten van de woning, verzenddatum 29 april 2022 (Z046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14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4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4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aanvraag omgevingsvergunning vergunningsvrij, Kogendijk 5 in Bergen (NH), het vergroten van de woning, verzenddatum 29 april 2022 (Z046424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143</meta:user-defined>
    <meta:user-defined meta:name="OVERHEIDop.GmbID/DC.identifier">gmb-2022-280143</meta:user-defined>
    <meta:user-defined meta:name="OVERHEIDop.versieInformatie"/>
  </office:meta>
</office:document-meta>
</file>