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92</text:p>
            <text:p text:style-name="common-al">Omschrijving: plaatsen van 7 appartementen in KAMER A en het plaatsen van 24 DOU woningen met bergingblok in KAMER J</text:p>
            <text:p text:style-name="common-al">Adres: [WSL01W07396] Woensel W 7396 , Castilielaan ; Kamer A en Kamer J</text:p>
            <text:p text:style-name="common-al">Datum ontvangst: 09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13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92</meta:user-defined>
    <meta:user-defined meta:name="DCTERMS.abstract">plaatsen van 7 appartementen in KAMER A en het plaatsen van 24 DOU woningen met bergingblok in KAMER J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38</meta:user-defined>
    <meta:user-defined meta:name="OVERHEIDop.GmbID/DC.identifier">gmb-2022-280138</meta:user-defined>
    <meta:user-defined meta:name="OVERHEIDop.versieInformatie"/>
  </office:meta>
</office:document-meta>
</file>