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aanvraag omgevingsvergunning vergunningsvrij, Kruisweg 23 in Bergen (NH), het bouwen van een carport, verzenddatum 12 mei 2022 (Z22 0606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80136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136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136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aanvraag omgevingsvergunning vergunningsvrij, Kruisweg 23 in Bergen (NH), het bouwen van een carport, verzenddatum 12 mei 2022 (Z22 060675)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0136</meta:user-defined>
    <meta:user-defined meta:name="OVERHEIDop.GmbID/DC.identifier">gmb-2022-280136</meta:user-defined>
    <meta:user-defined meta:name="OVERHEIDop.versieInformatie"/>
  </office:meta>
</office:document-meta>
</file>