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Kapelweidtje 11 in Bergen (NH), het vergroten van de woning, verzenddatum 28 april 2022 (Z22 0629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0135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3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3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buiten behandeling laten aanvraag Omgevingsvergunning, Kapelweidtje 11 in Bergen (NH), het vergroten van de woning, verzenddatum 28 april 2022 (Z22 062909)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0135</meta:user-defined>
    <meta:user-defined meta:name="OVERHEIDop.GmbID/DC.identifier">gmb-2022-280135</meta:user-defined>
    <meta:user-defined meta:name="OVERHEIDop.versieInformatie"/>
  </office:meta>
</office:document-meta>
</file>