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reguliere procedure, Domelaarsweg Markelo, Witterietsweg Markelo, zaaknummer 0000245634, het houden van een evenement (Triathlon Holten op 1 en 2 juli 2022), datum besluit 17-06-2022.</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eventueel bijbehorende tekeningen inzien bij de publieksbalie in het gemeentehuis. De beschikking en de daarbij behorende stukken liggen gedurende de bezwaarperiode ter inzage. Eventueel kunt u hiervoor een telefonische afspraak maken via (0547) 85 85 85.</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p text:style-name="common-al">Voorlopige voorziening</text:p>
            <text:p text:style-name="last-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280134</text:span><text:line-break/><text:date style:data-style-name="dag" text:fixed="true" text:date-value="2022-06-21"/><text:line-break/><text:date style:data-style-name="jaar" text:fixed="true" text:date-value="2022-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0134</text:span><text:date style:data-style-name="nicedate" text:fixed="true" text:date-value="2022-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0134</text:span><text:date style:data-style-name="nicedate" text:fixed="true" text:date-value="2022-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000245634</meta:user-defined>
    <meta:user-defined meta:name="DCTERMS.abstract">het houden van een evenement (Triathlon Holten op 1 en 2 juli 2022)</meta:user-defined>
    <dc:language>nl</dc:language>
    <meta:user-defined meta:name="OVERHEIDop.locatietype/OVERHEIDop.gebiedsmarkering">Punt</meta:user-defined>
    <meta:user-defined meta:name="DC.title">Verleende vergunning reguliere procedure, Domelaarsweg Markelo, Witterietsweg Markelo, zaaknummer 0000245634, het houden van een evenement (Triathlon Holten op 1 en 2 juli 2022), datum besluit 17-06-2022.</meta:user-defined>
    <meta:user-defined meta:name="DCTERMS.W3CDTF/DCTERMS.available">2022-06-21</meta:user-defined>
    <meta:user-defined meta:name="DCTERMS.W3CDTF/OVERHEIDop.jaargang">2022</meta:user-defined>
    <meta:user-defined meta:name="OVERHEIDop.publicationIssue">280134</meta:user-defined>
    <meta:user-defined meta:name="OVERHEIDop.GmbID/DC.identifier">gmb-2022-280134</meta:user-defined>
    <meta:user-defined meta:name="OVERHEIDop.versieInformatie"/>
  </office:meta>
</office:document-meta>
</file>