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Sternweg 2 in Groet, het vergroten van de woning, verzenddatum 16 mei 2022 (Z22 063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Sternweg 2 in Groet, het vergroten van de woning, verzenddatum 16 mei 2022 (Z22 063771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31</meta:user-defined>
    <meta:user-defined meta:name="OVERHEIDop.GmbID/DC.identifier">gmb-2022-280131</meta:user-defined>
    <meta:user-defined meta:name="OVERHEIDop.versieInformatie"/>
  </office:meta>
</office:document-meta>
</file>