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OORT EN HET AANLEGGEN VAN EEN UITRIT (TIJDELIJK) DE DOLTEN 7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poort en het aanleggen van een uitrit (tijdelijk) op het perceel De Dolten 7 te Heerenveen  (10-06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012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2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2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PLAATSEN VAN EEN POORT EN HET AANLEGGEN VAN EEN UITRIT (TIJDELIJK) DE DOLTEN 7 HEERENVE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25</meta:user-defined>
    <meta:user-defined meta:name="OVERHEIDop.GmbID/DC.identifier">gmb-2022-280125</meta:user-defined>
    <meta:user-defined meta:name="OVERHEIDop.versieInformatie"/>
  </office:meta>
</office:document-meta>
</file>