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Dokter van Peltlaan 42 in Bergen (NH), het aanleggen uitrit en verplaatsen van een straatlantaarn, verzenddatum 19 april 2022 (Z22 065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buiten behandeling laten aanvraag Omgevingsvergunning, Dokter van Peltlaan 42 in Bergen (NH), het aanleggen uitrit en verplaatsen van een straatlantaarn, verzenddatum 19 april 2022 (Z22 065617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24</meta:user-defined>
    <meta:user-defined meta:name="OVERHEIDop.GmbID/DC.identifier">gmb-2022-280124</meta:user-defined>
    <meta:user-defined meta:name="OVERHEIDop.versieInformatie"/>
  </office:meta>
</office:document-meta>
</file>