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Raadhuisstraat 2 in Bergen (NH), het vervangen van twee kozijnen, verzenddatum 3 juni 2022 (Z22 068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2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Raadhuisstraat 2 in Bergen (NH), het vervangen van twee kozijnen, verzenddatum 3 juni 2022 (Z22 068472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23</meta:user-defined>
    <meta:user-defined meta:name="OVERHEIDop.GmbID/DC.identifier">gmb-2022-280123</meta:user-defined>
    <meta:user-defined meta:name="OVERHEIDop.versieInformatie"/>
  </office:meta>
</office:document-meta>
</file>