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oorbreken van een draagmuur en het plaatsen van zonnepanelen aan Burg. Raijmakerslaan 173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Burg. Raijmakerslaan 173 - het doorbreken van een draagmuur en het plaatsen van zonnepanelen (bouwen). Ingekomen 14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11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1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1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doorbreken van een draagmuur en het plaatsen van zonnepanelen aan Burg. Raijmakerslaan 173 te Grave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119</meta:user-defined>
    <meta:user-defined meta:name="OVERHEIDop.GmbID/DC.identifier">gmb-2022-280119</meta:user-defined>
    <meta:user-defined meta:name="OVERHEIDop.versieInformatie"/>
  </office:meta>
</office:document-meta>
</file>