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ilhelminastraat 63 in Egmond Aan Zee, het vergroten van de woning, verzenddatum 13 juni 2022 (Z22 064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011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1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1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Wilhelminastraat 63 in Egmond Aan Zee, het vergroten van de woning, verzenddatum 13 juni 2022 (Z22 064330)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0118</meta:user-defined>
    <meta:user-defined meta:name="OVERHEIDop.GmbID/DC.identifier">gmb-2022-280118</meta:user-defined>
    <meta:user-defined meta:name="OVERHEIDop.versieInformatie"/>
  </office:meta>
</office:document-meta>
</file>