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9 Leeuwarden (bouwnr. F15), (11051894) bouwen van een woning, verzenddatum 01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1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9 Leeuwarden (bouwnr. F15), (11051894) bouwen van een woning, verzenddatum 01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116</meta:user-defined>
    <meta:user-defined meta:name="OVERHEIDop.GmbID/DC.identifier">gmb-2022-280116</meta:user-defined>
    <meta:user-defined meta:name="OVERHEIDop.versieInformatie"/>
  </office:meta>
</office:document-meta>
</file>