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appartementen en aanbouw van een serre en daarnaast kwaliteitsverbeteringen aan Brugstraat 13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Brugstraat 13 - het realiseren van appartementen en aanbouw van een serre en daarnaast kwaliteitsverbeteringen (bouwen, handelingen met gevolgen voor beschermde monumenten). Ingekomen op 09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11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appartementen en aanbouw van een serre en daarnaast kwaliteitsverbeteringen aan Brugstraat 13 te Grav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11</meta:user-defined>
    <meta:user-defined meta:name="OVERHEIDop.GmbID/DC.identifier">gmb-2022-280111</meta:user-defined>
    <meta:user-defined meta:name="OVERHEIDop.versieInformatie"/>
  </office:meta>
</office:document-meta>
</file>