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Karst Leemburgleane 19 (bouwnr. F10) Leeuwarden, (11049832) bouwen van een nieuwe woning, verzenddatum 20-05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23 jun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80110</text:span><text:line-break/><text:date style:data-style-name="dag" text:fixed="true" text:date-value="2022-06-22"/><text:line-break/><text:date style:data-style-name="jaar" text:fixed="true" text:date-value="2022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1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0110</text:span><text:date style:data-style-name="nicedate" text:fixed="true" text:date-value="2022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4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Karst Leemburgleane 19 (bouwnr. F10) Leeuwarden, (11049832) bouwen van een nieuwe woning, verzenddatum 20-05-2022.</meta:user-defined>
    <meta:user-defined meta:name="DCTERMS.W3CDTF/DCTERMS.available">2022-06-22</meta:user-defined>
    <meta:user-defined meta:name="DCTERMS.W3CDTF/OVERHEIDop.jaargang">2022</meta:user-defined>
    <meta:user-defined meta:name="OVERHEIDop.publicationIssue">280110</meta:user-defined>
    <meta:user-defined meta:name="OVERHEIDop.GmbID/DC.identifier">gmb-2022-280110</meta:user-defined>
    <meta:user-defined meta:name="OVERHEIDop.versieInformatie"/>
  </office:meta>
</office:document-meta>
</file>