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16 in Bergen (NH), het bouwen van een garage, berging, buitenverblijf en overkapping, verzenddatum 10 juni 2022 (Z22 068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omlaan 16 in Bergen (NH), het bouwen van een garage, berging, buitenverblijf en overkapping, verzenddatum 10 juni 2022 (Z22 068719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09</meta:user-defined>
    <meta:user-defined meta:name="OVERHEIDop.GmbID/DC.identifier">gmb-2022-280109</meta:user-defined>
    <meta:user-defined meta:name="OVERHEIDop.versieInformatie"/>
  </office:meta>
</office:document-meta>
</file>