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kketuin 2 in Bergen (NH), het plaatsen van een dakkapel op de woning, verzenddatum 14 juni 2022 (Z22 071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0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0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0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lokketuin 2 in Bergen (NH), het plaatsen van een dakkapel op de woning, verzenddatum 14 juni 2022 (Z22 071241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08</meta:user-defined>
    <meta:user-defined meta:name="OVERHEIDop.GmbID/DC.identifier">gmb-2022-280108</meta:user-defined>
    <meta:user-defined meta:name="OVERHEIDop.versieInformatie"/>
  </office:meta>
</office:document-meta>
</file>