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de achtergevel aan Prof vd Brinkstraat 54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Prof vd Brinkstraat 54 - het plaatsen van een dakkapel op de achtergevel (bouwen). Ingekomen op 10-06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0105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10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10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op de achtergevel aan Prof vd Brinkstraat 54 te Cuijk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105</meta:user-defined>
    <meta:user-defined meta:name="OVERHEIDop.GmbID/DC.identifier">gmb-2022-280105</meta:user-defined>
    <meta:user-defined meta:name="OVERHEIDop.versieInformatie"/>
  </office:meta>
</office:document-meta>
</file>