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achterzijde aan Meidoorn 1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eidoorn 11 - het realiseren van een aanbouw aan achterzijde (bouwen). Ingekomen op 0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achterzijde aan Meidoorn 11 te Cu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02</meta:user-defined>
    <meta:user-defined meta:name="OVERHEIDop.GmbID/DC.identifier">gmb-2022-280102</meta:user-defined>
    <meta:user-defined meta:name="OVERHEIDop.versieInformatie"/>
  </office:meta>
</office:document-meta>
</file>