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rijweg depot A73 aan Oeffeltse Raam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effeltse Raam (A73) - het realiseren van een tijdelijke rijweg depot A73 (uitrit aanleggen of veranderen, weg aanleggen of veranderen). Ingekomen 1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0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realiseren van een tijdelijke rijweg depot A73 aan Oeffeltse Raam te Box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99</meta:user-defined>
    <meta:user-defined meta:name="OVERHEIDop.GmbID/DC.identifier">gmb-2022-280099</meta:user-defined>
    <meta:user-defined meta:name="OVERHEIDop.versieInformatie"/>
  </office:meta>
</office:document-meta>
</file>