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34 in Egmond aan den Hoef, het tijdelijk voor 3 jaar afwijken van het bestemmingsplan voor recreatieve verhuur van een voormalig restaurant, verzenddatum 14 april 2022 (Z22 064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9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9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9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34 in Egmond aan den Hoef, het tijdelijk voor 3 jaar afwijken van het bestemmingsplan voor recreatieve verhuur van een voormalig restaurant, verzenddatum 14 april 2022 (Z22 064419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97</meta:user-defined>
    <meta:user-defined meta:name="OVERHEIDop.GmbID/DC.identifier">gmb-2022-280097</meta:user-defined>
    <meta:user-defined meta:name="OVERHEIDop.versieInformatie"/>
  </office:meta>
</office:document-meta>
</file>