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inrit van de openbare weg naar de tuin aan Kraai 1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Kraai 1 - het realiseren van een inrit van de openbare weg naar tuin (inrit). Ingekomen op 13-06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0090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9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9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vraag vergunning voor het realiseren van een inrit van de openbare weg naar de tuin aan Kraai 1 te Boxmeer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090</meta:user-defined>
    <meta:user-defined meta:name="OVERHEIDop.GmbID/DC.identifier">gmb-2022-280090</meta:user-defined>
    <meta:user-defined meta:name="OVERHEIDop.versieInformatie"/>
  </office:meta>
</office:document-meta>
</file>