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oomerlaan 15 in Bergen (NH), het plaatsen van een uitrit, datum ontvangst 10 juni 2022  (Z22 0764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008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8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8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Stroomerlaan 15 in Bergen (NH), het plaatsen van een uitrit, datum ontvangst 10 juni 2022  (Z22 076407)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0088</meta:user-defined>
    <meta:user-defined meta:name="OVERHEIDop.GmbID/DC.identifier">gmb-2022-280088</meta:user-defined>
    <meta:user-defined meta:name="OVERHEIDop.versieInformatie"/>
  </office:meta>
</office:document-meta>
</file>