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Molenstraat 42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Molenstraat 42 – het verbouwen van een woning (bouwen). Ingekomen op 1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08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Molenstraat 42 te Beu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84</meta:user-defined>
    <meta:user-defined meta:name="OVERHEIDop.GmbID/DC.identifier">gmb-2022-280084</meta:user-defined>
    <meta:user-defined meta:name="OVERHEIDop.versieInformatie"/>
  </office:meta>
</office:document-meta>
</file>