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ichting Liemers Klumpke Posbank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voor een evenementenvergunning Stichting Liemers Klumpke Posbankloop op 24 en 25 juni 2022 met zaaknummer 22SZ0811 op meerdere locaties in de Gemeente Duiven en Westervoort. De evenementenvergunning is toegekend. Het evemement vindt plaats op 24 juni 2022 van 18:00 uur tot 24:00 uur en op 25 juni van 05:00 uur tot 18: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18 jun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00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uiven</meta:user-defined>
    <dc:language>nl</dc:language>
    <meta:user-defined meta:name="OVERHEIDop.locatietype/OVERHEIDop.gebiedsmarkering">Adres</meta:user-defined>
    <meta:user-defined meta:name="DC.title">Kennisgeving besluit op aanvraag evenementenvergunning Stichting Liemers Klumpke Posbankloop</meta:user-defined>
    <meta:user-defined meta:name="DCTERMS.W3CDTF/DCTERMS.available">2022-06-21</meta:user-defined>
    <meta:user-defined meta:name="DCTERMS.W3CDTF/OVERHEIDop.jaargang">2022</meta:user-defined>
    <meta:user-defined meta:name="OVERHEIDop.publicationIssue">280081</meta:user-defined>
    <meta:user-defined meta:name="OVERHEIDop.GmbID/DC.identifier">gmb-2022-280081</meta:user-defined>
    <meta:user-defined meta:name="OVERHEIDop.versieInformatie"/>
  </office:meta>
</office:document-meta>
</file>