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een omgevingsvergunning beperkte milieutoets hebben verleend voor:</text:p>
            <text:p text:style-name="common-al"/>
            <text:p text:style-name="common-al">Omschrijving : Aanleg gesloten bodemenergiesysteem met vermogen van meer dan 70 kW.</text:p>
            <text:p text:style-name="common-al">Aanvrager : Ten Brinke Bouw B.V.</text:p>
            <text:p text:style-name="common-al">Locatie : Oude Torenstraat 1-3 in Hilversum</text:p>
            <text:p text:style-name="common-al">Verzenddatum : 17 jun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 in het gemeentehuis en kunnen digitaal opgevraagd worden bij Hilversum, Oude Enghweg 23 in Hilversum. Hiervoor kunt u een afspraak maken via puza-bo-ondersteuning@hilversum.nl of telefoonnummer: 14035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Hilversum, Postbus 9900 1201 GM Hilversum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2-0070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00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80</meta:user-defined>
    <meta:user-defined meta:name="OVERHEIDop.GmbID/DC.identifier">gmb-2022-280080</meta:user-defined>
    <meta:user-defined meta:name="OVERHEIDop.versieInformatie"/>
  </office:meta>
</office:document-meta>
</file>