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ardenschuilstal en afrastering V2 aan Oeffeltseweg 21b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21b - het plaatsen van een paardenschuilstal en afrastering V2 (bouwen). Ingekomen op 1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07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ardenschuilstal en afrastering V2 aan Oeffeltseweg 21b te Beu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78</meta:user-defined>
    <meta:user-defined meta:name="OVERHEIDop.GmbID/DC.identifier">gmb-2022-280078</meta:user-defined>
    <meta:user-defined meta:name="OVERHEIDop.versieInformatie"/>
  </office:meta>
</office:document-meta>
</file>