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Bergerweg 43 in Bergen (NH), het vergroten van de woning, datum ontvangst 13 juni 2022  (Z22 0766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007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7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7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Oude Bergerweg 43 in Bergen (NH), het vergroten van de woning, datum ontvangst 13 juni 2022  (Z22 076680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076</meta:user-defined>
    <meta:user-defined meta:name="OVERHEIDop.GmbID/DC.identifier">gmb-2022-280076</meta:user-defined>
    <meta:user-defined meta:name="OVERHEIDop.versieInformatie"/>
  </office:meta>
</office:document-meta>
</file>